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11.333cm"/>
    </style:style>
    <style:style style:name="Tabela1.B" style:family="table-column">
      <style:table-column-properties style:column-width="5.75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11.333cm"/>
    </style:style>
    <style:style style:name="Tabela2.B" style:family="table-column">
      <style:table-column-properties style:column-width="0.132cm"/>
    </style:style>
    <style:style style:name="Tabela2.C" style:family="table-column">
      <style:table-column-properties style:column-width="5.733cm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" style:family="table">
      <style:table-properties style:width="17.198cm" fo:margin-left="0cm" table:align="left"/>
    </style:style>
    <style:style style:name="Tabela3.A" style:family="table-column">
      <style:table-column-properties style:column-width="5.733cm"/>
    </style:style>
    <style:style style:name="Tabela3.B" style:family="table-column">
      <style:table-column-properties style:column-width="5.6cm"/>
    </style:style>
    <style:style style:name="Tabela3.C" style:family="table-column">
      <style:table-column-properties style:column-width="0.132cm"/>
    </style:style>
    <style:style style:name="Tabela3.A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11.333cm"/>
    </style:style>
    <style:style style:name="Tabela4.B" style:family="table-column">
      <style:table-column-properties style:column-width="0.132cm"/>
    </style:style>
    <style:style style:name="Tabela4.C" style:family="table-column">
      <style:table-column-properties style:column-width="5.733cm"/>
    </style:style>
    <style:style style:name="Tabela4.A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.198cm" fo:margin-left="0cm" table:align="left"/>
    </style:style>
    <style:style style:name="Tabela5.A" style:family="table-column">
      <style:table-column-properties style:column-width="11.333cm"/>
    </style:style>
    <style:style style:name="Tabela5.B" style:family="table-column">
      <style:table-column-properties style:column-width="0.132cm"/>
    </style:style>
    <style:style style:name="Tabela5.C" style:family="table-column">
      <style:table-column-properties style:column-width="5.733cm"/>
    </style:style>
    <style:style style:name="Tabela5.A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.198cm" fo:margin-left="0cm" table:align="left"/>
    </style:style>
    <style:style style:name="Tabela6.A" style:family="table-column">
      <style:table-column-properties style:column-width="11.333cm"/>
    </style:style>
    <style:style style:name="Tabela6.B" style:family="table-column">
      <style:table-column-properties style:column-width="0.132cm"/>
    </style:style>
    <style:style style:name="Tabela6.C" style:family="table-column">
      <style:table-column-properties style:column-width="5.733cm"/>
    </style:style>
    <style:style style:name="Tabela6.A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.198cm" fo:margin-left="0cm" table:align="left"/>
    </style:style>
    <style:style style:name="Tabela7.A" style:family="table-column">
      <style:table-column-properties style:column-width="5.733cm"/>
    </style:style>
    <style:style style:name="Tabela7.B" style:family="table-column">
      <style:table-column-properties style:column-width="5.6cm"/>
    </style:style>
    <style:style style:name="Tabela7.C" style:family="table-column">
      <style:table-column-properties style:column-width="0.132cm"/>
    </style:style>
    <style:style style:name="Tabela7.A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" style:family="table">
      <style:table-properties style:width="17.198cm" fo:margin-left="0cm" table:align="left"/>
    </style:style>
    <style:style style:name="Tabela8.A" style:family="table-column">
      <style:table-column-properties style:column-width="11.333cm"/>
    </style:style>
    <style:style style:name="Tabela8.B" style:family="table-column">
      <style:table-column-properties style:column-width="0.132cm"/>
    </style:style>
    <style:style style:name="Tabela8.C" style:family="table-column">
      <style:table-column-properties style:column-width="5.733cm"/>
    </style:style>
    <style:style style:name="Tabela8.A1" style:family="table-cell">
      <style:table-cell-properties fo:padding="0.049cm" fo:border="0.05pt solid #000000" style:writing-mode="page"/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.198cm" fo:margin-left="0cm" table:align="left"/>
    </style:style>
    <style:style style:name="Tabela9.A" style:family="table-column">
      <style:table-column-properties style:column-width="11.333cm"/>
    </style:style>
    <style:style style:name="Tabela9.B" style:family="table-column">
      <style:table-column-properties style:column-width="0.132cm"/>
    </style:style>
    <style:style style:name="Tabela9.C" style:family="table-column">
      <style:table-column-properties style:column-width="5.733cm"/>
    </style:style>
    <style:style style:name="Tabela9.A1" style:family="table-cell">
      <style:table-cell-properties fo:padding="0.049cm" fo:border="0.05pt solid #000000" style:writing-mode="page"/>
    </style:style>
    <style:style style:name="Tabe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.198cm" fo:margin-left="0cm" table:align="left"/>
    </style:style>
    <style:style style:name="Tabela10.A" style:family="table-column">
      <style:table-column-properties style:column-width="11.333cm"/>
    </style:style>
    <style:style style:name="Tabela10.B" style:family="table-column">
      <style:table-column-properties style:column-width="0.132cm"/>
    </style:style>
    <style:style style:name="Tabela10.C" style:family="table-column">
      <style:table-column-properties style:column-width="5.733cm"/>
    </style:style>
    <style:style style:name="Tabela10.A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7.198cm" fo:margin-left="0cm" table:align="left"/>
    </style:style>
    <style:style style:name="Tabela11.A" style:family="table-column">
      <style:table-column-properties style:column-width="11.333cm"/>
    </style:style>
    <style:style style:name="Tabela11.B" style:family="table-column">
      <style:table-column-properties style:column-width="0.132cm"/>
    </style:style>
    <style:style style:name="Tabela11.C" style:family="table-column">
      <style:table-column-properties style:column-width="5.733cm"/>
    </style:style>
    <style:style style:name="Tabela11.A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7.198cm" fo:margin-left="0cm" table:align="left"/>
    </style:style>
    <style:style style:name="Tabela12.A" style:family="table-column">
      <style:table-column-properties style:column-width="11.333cm"/>
    </style:style>
    <style:style style:name="Tabela12.B" style:family="table-column">
      <style:table-column-properties style:column-width="0.132cm"/>
    </style:style>
    <style:style style:name="Tabela12.C" style:family="table-column">
      <style:table-column-properties style:column-width="5.733cm"/>
    </style:style>
    <style:style style:name="Tabela12.A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" style:family="table">
      <style:table-properties style:width="17.198cm" fo:margin-left="0cm" table:align="left"/>
    </style:style>
    <style:style style:name="Tabela13.A" style:family="table-column">
      <style:table-column-properties style:column-width="5.733cm"/>
    </style:style>
    <style:style style:name="Tabela13.B" style:family="table-column">
      <style:table-column-properties style:column-width="5.6cm"/>
    </style:style>
    <style:style style:name="Tabela13.C" style:family="table-column">
      <style:table-column-properties style:column-width="0.132cm"/>
    </style:style>
    <style:style style:name="Tabela13.A1" style:family="table-cell">
      <style:table-cell-properties fo:padding="0.049cm" fo:border="0.05pt solid #000000" style:writing-mode="page"/>
    </style:style>
    <style:style style:name="Tabe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4" style:family="table">
      <style:table-properties style:width="17.198cm" fo:margin-left="0cm" table:align="left"/>
    </style:style>
    <style:style style:name="Tabela14.A" style:family="table-column">
      <style:table-column-properties style:column-width="5.733cm"/>
    </style:style>
    <style:style style:name="Tabela14.B" style:family="table-column">
      <style:table-column-properties style:column-width="5.6cm"/>
    </style:style>
    <style:style style:name="Tabela14.C" style:family="table-column">
      <style:table-column-properties style:column-width="0.132cm"/>
    </style:style>
    <style:style style:name="Tabela14.A1" style:family="table-cell">
      <style:table-cell-properties fo:padding="0.049cm" fo:border="0.05pt solid #000000" style:writing-mode="page"/>
    </style:style>
    <style:style style:name="Tabela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6d99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d996" officeooo:paragraph-rsid="0016d9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d996" officeooo:paragraph-rsid="0018520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d996" officeooo:paragraph-rsid="0019a61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85201"/>
    </style:style>
    <style:style style:name="P6" style:family="paragraph" style:parent-style-name="Standard">
      <style:paragraph-properties fo:text-align="center" style:justify-single-word="false"/>
      <style:text-properties officeooo:paragraph-rsid="0019a610"/>
    </style:style>
    <style:style style:name="P7" style:family="paragraph" style:parent-style-name="Standard">
      <style:paragraph-properties fo:text-align="center" style:justify-single-word="false"/>
      <style:text-properties officeooo:paragraph-rsid="002643e7"/>
    </style:style>
    <style:style style:name="P8" style:family="paragraph" style:parent-style-name="Standard">
      <style:text-properties officeooo:paragraph-rsid="00185201"/>
    </style:style>
    <style:style style:name="P9" style:family="paragraph" style:parent-style-name="Table_20_Contents">
      <style:text-properties officeooo:rsid="0016d996" officeooo:paragraph-rsid="0016d996"/>
    </style:style>
    <style:style style:name="P10" style:family="paragraph" style:parent-style-name="Table_20_Contents">
      <style:paragraph-properties fo:text-align="center" style:justify-single-word="false"/>
      <style:text-properties officeooo:rsid="0016d996" officeooo:paragraph-rsid="0016d996"/>
    </style:style>
    <style:style style:name="P11" style:family="paragraph" style:parent-style-name="Table_20_Contents">
      <style:paragraph-properties fo:text-align="center" style:justify-single-word="false"/>
      <style:text-properties officeooo:rsid="0016d996" officeooo:paragraph-rsid="00185201"/>
    </style:style>
    <style:style style:name="P12" style:family="paragraph" style:parent-style-name="Table_20_Contents">
      <style:paragraph-properties fo:text-align="center" style:justify-single-word="false"/>
      <style:text-properties officeooo:rsid="0016d996" officeooo:paragraph-rsid="0019a610"/>
    </style:style>
    <style:style style:name="P13" style:family="paragraph" style:parent-style-name="Table_20_Contents">
      <style:text-properties officeooo:rsid="0016d996" officeooo:paragraph-rsid="0019a610"/>
    </style:style>
    <style:style style:name="P14" style:family="paragraph" style:parent-style-name="Table_20_Contents">
      <style:text-properties officeooo:rsid="001810be" officeooo:paragraph-rsid="001810be"/>
    </style:style>
    <style:style style:name="P15" style:family="paragraph" style:parent-style-name="Table_20_Contents">
      <style:paragraph-properties fo:text-align="center" style:justify-single-word="false"/>
      <style:text-properties officeooo:rsid="001810be" officeooo:paragraph-rsid="001810be"/>
    </style:style>
    <style:style style:name="P16" style:family="paragraph" style:parent-style-name="Table_20_Contents">
      <style:paragraph-properties fo:text-align="center" style:justify-single-word="false"/>
      <style:text-properties officeooo:rsid="001810be" officeooo:paragraph-rsid="00185201"/>
    </style:style>
    <style:style style:name="P17" style:family="paragraph" style:parent-style-name="Table_20_Contents">
      <style:paragraph-properties fo:text-align="center" style:justify-single-word="false"/>
      <style:text-properties officeooo:rsid="001810be" officeooo:paragraph-rsid="0019a610"/>
    </style:style>
    <style:style style:name="P18" style:family="paragraph" style:parent-style-name="Table_20_Contents">
      <style:paragraph-properties fo:text-align="center" style:justify-single-word="false"/>
      <style:text-properties officeooo:rsid="001810be" officeooo:paragraph-rsid="001a9d25"/>
    </style:style>
    <style:style style:name="P19" style:family="paragraph" style:parent-style-name="Table_20_Contents">
      <style:paragraph-properties fo:text-align="center" style:justify-single-word="false"/>
      <style:text-properties officeooo:rsid="001810be" officeooo:paragraph-rsid="001c7c32"/>
    </style:style>
    <style:style style:name="P20" style:family="paragraph" style:parent-style-name="Table_20_Contents">
      <style:paragraph-properties fo:text-align="center" style:justify-single-word="false"/>
      <style:text-properties officeooo:rsid="001810be" officeooo:paragraph-rsid="001ce1fe"/>
    </style:style>
    <style:style style:name="P21" style:family="paragraph" style:parent-style-name="Table_20_Contents">
      <style:paragraph-properties fo:text-align="center" style:justify-single-word="false"/>
      <style:text-properties officeooo:rsid="001810be" officeooo:paragraph-rsid="001eac78"/>
    </style:style>
    <style:style style:name="P22" style:family="paragraph" style:parent-style-name="Table_20_Contents">
      <style:paragraph-properties fo:text-align="center" style:justify-single-word="false"/>
      <style:text-properties officeooo:rsid="001810be" officeooo:paragraph-rsid="00246566"/>
    </style:style>
    <style:style style:name="P23" style:family="paragraph" style:parent-style-name="Table_20_Contents">
      <style:paragraph-properties fo:text-align="center" style:justify-single-word="false"/>
      <style:text-properties officeooo:rsid="001810be" officeooo:paragraph-rsid="00261183"/>
    </style:style>
    <style:style style:name="P24" style:family="paragraph" style:parent-style-name="Table_20_Contents">
      <style:paragraph-properties fo:text-align="center" style:justify-single-word="false"/>
      <style:text-properties officeooo:rsid="001810be" officeooo:paragraph-rsid="002643e7"/>
    </style:style>
    <style:style style:name="P25" style:family="paragraph" style:parent-style-name="Table_20_Contents">
      <style:paragraph-properties fo:text-align="center" style:justify-single-word="false"/>
      <style:text-properties officeooo:rsid="001810be" officeooo:paragraph-rsid="0027ba5b"/>
    </style:style>
    <style:style style:name="P26" style:family="paragraph" style:parent-style-name="Table_20_Contents">
      <style:paragraph-properties fo:text-align="center" style:justify-single-word="false"/>
      <style:text-properties officeooo:rsid="001810be" officeooo:paragraph-rsid="00291651"/>
    </style:style>
    <style:style style:name="P27" style:family="paragraph" style:parent-style-name="Table_20_Contents">
      <style:paragraph-properties fo:text-align="center" style:justify-single-word="false"/>
      <style:text-properties officeooo:rsid="001810be" officeooo:paragraph-rsid="002a1ee4"/>
    </style:style>
    <style:style style:name="P28" style:family="paragraph" style:parent-style-name="Table_20_Contents">
      <style:text-properties officeooo:rsid="001810be" officeooo:paragraph-rsid="00185201"/>
    </style:style>
    <style:style style:name="P29" style:family="paragraph" style:parent-style-name="Table_20_Contents">
      <style:text-properties officeooo:rsid="001810be" officeooo:paragraph-rsid="0019a610"/>
    </style:style>
    <style:style style:name="P30" style:family="paragraph" style:parent-style-name="Table_20_Contents">
      <style:text-properties officeooo:rsid="001810be" officeooo:paragraph-rsid="001ce1fe"/>
    </style:style>
    <style:style style:name="P31" style:family="paragraph" style:parent-style-name="Table_20_Contents">
      <style:text-properties officeooo:rsid="001810be" officeooo:paragraph-rsid="00261183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6d996" officeooo:paragraph-rsid="0016d996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6d996" officeooo:paragraph-rsid="0016d996" style:font-weight-asian="bold" style:font-weight-complex="bold"/>
    </style:style>
    <style:style style:name="P34" style:family="paragraph" style:parent-style-name="Table_20_Contents">
      <style:text-properties officeooo:rsid="00261183" officeooo:paragraph-rsid="00261183"/>
    </style:style>
    <style:style style:name="P35" style:family="paragraph" style:parent-style-name="Text_20_body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rsid="0021eb7f" officeooo:paragraph-rsid="0021eb7f" style:font-weight-asian="bold" style:font-weight-complex="bold"/>
    </style:style>
    <style:style style:name="P36" style:family="paragraph" style:parent-style-name="Text_20_body">
      <style:paragraph-properties fo:line-height="115%" fo:text-align="center" style:justify-single-word="false"/>
      <style:text-properties style:text-underline-style="none" fo:font-weight="normal" officeooo:rsid="002247ea" officeooo:paragraph-rsid="002247ea" style:font-weight-asian="normal" style:font-weight-complex="normal"/>
    </style:style>
    <style:style style:name="P37" style:family="paragraph" style:parent-style-name="Table_20_Contents">
      <style:text-properties officeooo:rsid="001810be" officeooo:paragraph-rsid="001810be"/>
    </style:style>
    <style:style style:name="P38" style:family="paragraph" style:parent-style-name="Table_20_Contents">
      <style:paragraph-properties fo:text-align="center" style:justify-single-word="false"/>
      <style:text-properties officeooo:rsid="001810be" officeooo:paragraph-rsid="001c7c32"/>
    </style:style>
    <style:style style:name="P39" style:family="paragraph" style:parent-style-name="Table_20_Contents">
      <style:paragraph-properties fo:text-align="center" style:justify-single-word="false"/>
      <style:text-properties officeooo:rsid="001810be" officeooo:paragraph-rsid="001eac78"/>
    </style:style>
    <style:style style:name="T1" style:family="text">
      <style:text-properties officeooo:rsid="00185201"/>
    </style:style>
    <style:style style:name="T2" style:family="text">
      <style:text-properties officeooo:rsid="0019a610"/>
    </style:style>
    <style:style style:name="T3" style:family="text">
      <style:text-properties officeooo:rsid="001a9d25"/>
    </style:style>
    <style:style style:name="T4" style:family="text">
      <style:text-properties officeooo:rsid="001c7c32"/>
    </style:style>
    <style:style style:name="T5" style:family="text">
      <style:text-properties officeooo:rsid="001ce1fe"/>
    </style:style>
    <style:style style:name="T6" style:family="text">
      <style:text-properties officeooo:rsid="0023f3ab"/>
    </style:style>
    <style:style style:name="T7" style:family="text">
      <style:text-properties officeooo:rsid="00261183"/>
    </style:style>
    <style:style style:name="T8" style:family="text">
      <style:text-properties officeooo:rsid="002643e7"/>
    </style:style>
    <style:style style:name="T9" style:family="text">
      <style:text-properties officeooo:rsid="0027ba5b"/>
    </style:style>
    <style:style style:name="T10" style:family="text">
      <style:text-properties officeooo:rsid="00291651"/>
    </style:style>
    <style:style style:name="T11" style:family="text">
      <style:text-properties officeooo:rsid="002a1ee4"/>
    </style:style>
    <style:style style:name="T12" style:family="text">
      <style:text-properties officeooo:rsid="002b7d1b"/>
    </style:style>
    <style:style style:name="T13" style:family="text">
      <style:text-properties officeooo:rsid="002bca4f"/>
    </style:style>
    <style:style style:name="T14" style:family="text">
      <style:text-properties officeooo:rsid="002c9ac6"/>
    </style:style>
    <style:style style:name="T15" style:family="text">
      <style:text-properties officeooo:rsid="002d726c"/>
    </style:style>
    <style:style style:name="T16" style:family="text">
      <style:text-properties officeooo:rsid="002e7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Rozkład zajęć modułu pedagogiczno – psychologicznego (stacjonarne) w semestrze zimowym roku akademickiego 2020-21</text:p>
      <text:p text:style-name="P36">Zajęcia realizowane w trybie zdalnym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/>
            <text:p text:style-name="P32">Grupa <text:span text:style-name="T16">A</text:span></text:p>
          </table:table-cell>
          <table:table-cell table:style-name="Tabela1.B1" office:value-type="string">
            <text:p text:style-name="P32">Grupa <text:span text:style-name="T16">B</text:span></text:p>
          </table:table-cell>
        </table:table-row>
        <table:table-row>
          <table:table-cell table:style-name="Tabela1.A2" office:value-type="string">
            <text:p text:style-name="P33"/>
            <text:p text:style-name="P33">II SPS Filologia angielska <text:span text:style-name="T16">i Filologia germańska </text:span></text:p>
          </table:table-cell>
          <table:table-cell table:style-name="Tabela1.B2" office:value-type="string">
            <text:p text:style-name="P33">II SPS Edukacja artystyczna <text:line-break/>w zakresie sztuki muzycznej</text:p>
          </table:table-cell>
        </table:table-row>
      </table:table>
      <text:p text:style-name="P2">07.10.2020 r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9">Godz. 8.00 -8.45 Spotkanie organizacyjne z opiekunem praktyk zawodowych – <text:span text:style-name="T12">mgr L. Pacan</text:span></text:p>
            <text:p text:style-name="P9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0">Godz. 8.50 – 9.35 (1h) Pedagogika (wykład) – dr E. Murawska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4"/>
            <text:p text:style-name="P14">Godz. 9.45 – 10.25 (1h) Pedagogika (ćwiczenia) – mgr M. Kowalczyk</text:p>
          </table:table-cell>
          <table:table-cell table:style-name="Tabela2.A2" table:number-columns-spanned="2" office:value-type="string">
            <text:p text:style-name="P34">Godz. 9.45 – 10.25 (1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5">Godz. 10.30 – 1<text:span text:style-name="T6">1</text:span>.<text:span text:style-name="T6">1</text:span>5 (<text:span text:style-name="T6">1</text:span>h) Psychologia (wykłady) – dr A. Koprowicz</text:p>
          </table:table-cell>
          <table:covered-table-cell/>
          <table:covered-table-cell/>
        </table:table-row>
        <table:table-row>
          <table:table-cell table:style-name="Tabela2.A3" table:number-rows-spanned="2" table:number-columns-spanned="2" office:value-type="string">
            <text:p text:style-name="P15"/>
            <text:p text:style-name="P16">Godz. <text:span text:style-name="T1">1</text:span><text:span text:style-name="T6">1</text:span><text:span text:style-name="T1">.</text:span><text:span text:style-name="T6">20</text:span> – 1<text:span text:style-name="T1">2</text:span>.<text:span text:style-name="T6">05</text:span> (1h) Psychologia (ćwiczenia) – dr A. Koprowicz</text:p>
          </table:table-cell>
          <table:covered-table-cell/>
          <table:table-cell table:style-name="Tabela2.A2" office:value-type="string">
            <text:p text:style-name="P16">Godz. <text:span text:style-name="T1">1</text:span><text:span text:style-name="T6">1.20</text:span>– 1<text:span text:style-name="T1">2</text:span>.<text:span text:style-name="T6">05</text:span> (1h) Pedagogika (ćwiczenia) – mgr M. Kowalczyk</text:p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2">Godz. <text:span text:style-name="T4">1</text:span><text:span text:style-name="T6">2</text:span><text:span text:style-name="T4">.</text:span><text:span text:style-name="T6">1</text:span><text:span text:style-name="T4">0</text:span> – 1<text:span text:style-name="T6">2</text:span>.<text:span text:style-name="T6">5</text:span>5 (1h)</text:p>
            <text:p text:style-name="P22"/>
            <text:p text:style-name="P22">Psychologia (ćwiczenia) – dr A. Koprowicz</text:p>
          </table:table-cell>
        </table:table-row>
        <table:table-row>
          <table:table-cell table:style-name="Tabela2.A3" table:number-columns-spanned="2" office:value-type="string">
            <text:p text:style-name="P31"/>
            <text:p text:style-name="P27">Godz. <text:span text:style-name="T5">1</text:span><text:span text:style-name="T11">3</text:span><text:span text:style-name="T5">.</text:span><text:span text:style-name="T11">0</text:span><text:span text:style-name="T5">0</text:span> – 1<text:span text:style-name="T11">3</text:span>.<text:span text:style-name="T11">4</text:span>5 (<text:span text:style-name="T11">1</text:span>h) Psychologia (ćwiczenia <text:span text:style-name="T5">warsztatowe</text:span>) – dr A. Koprowicz</text:p>
          </table:table-cell>
          <table:covered-table-cell/>
          <table:table-cell table:style-name="Tabela2.A2" office:value-type="string">
            <text:p text:style-name="P22"/>
          </table:table-cell>
        </table:table-row>
        <table:table-row>
          <table:table-cell table:style-name="Tabela2.A3" table:number-columns-spanned="2" office:value-type="string">
            <text:p text:style-name="P31"/>
          </table:table-cell>
          <table:covered-table-cell/>
          <table:table-cell table:style-name="Tabela2.A2" office:value-type="string">
            <text:p text:style-name="P25">Godz. <text:span text:style-name="T4">1</text:span><text:span text:style-name="T9">3</text:span><text:span text:style-name="T8">.</text:span><text:span text:style-name="T9">50</text:span> – 1<text:span text:style-name="T9">5</text:span>.<text:span text:style-name="T9">2</text:span>5 (<text:span text:style-name="T4">2</text:span>h) Pedagogika (ćwiczenia <text:span text:style-name="T7">warsztatowe</text:span>) – mgr M. Kowalczyk</text:p>
          </table:table-cell>
        </table:table-row>
      </table:table>
      <text:p text:style-name="P1"/>
      <text:p text:style-name="P3"><text:span text:style-name="T1">14</text:span>.10.2020 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>
          <table:table-cell table:style-name="Tabela3.A1" table:number-columns-spanned="4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covered-table-cell/>
          <table:table-cell table:style-name="Tabela3.C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3.C2" table:number-columns-spanned="4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2" table:number-columns-spanned="3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covered-table-cell/>
          <table:table-cell table:style-name="Tabela3.C2" office:value-type="string">
            <text:p text:style-name="P16">Godz. <text:span text:style-name="T1">13.00</text:span> – 1<text:span text:style-name="T1">4</text:span>.<text:span text:style-name="T1">3</text:span>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covered-table-cell/>
          <table:table-cell table:style-name="Tabela3.C2" office:value-type="string">
            <text:p text:style-name="P18">Godz. <text:span text:style-name="T1">1</text:span><text:span text:style-name="T3">4</text:span><text:span text:style-name="T1">.</text:span><text:span text:style-name="T3">4</text:span><text:span text:style-name="T1">0</text:span> – 1<text:span text:style-name="T13">6</text:span>.<text:span text:style-name="T13">1</text:span>5 (<text:span text:style-name="T2">2</text:span>h) Psychologia (ćwiczenia) – dr A. Koprowicz</text:p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table:number-columns-spanned="2" office:value-type="string">
            <text:p text:style-name="P27">Godz. <text:span text:style-name="T5">1</text:span><text:span text:style-name="T13">6</text:span><text:span text:style-name="T5">.</text:span><text:span text:style-name="T13">2</text:span><text:span text:style-name="T5">0</text:span> – 1<text:span text:style-name="T5">7</text:span>.<text:span text:style-name="T13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3.C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ela3.C2" office:value-type="string">
            <text:p text:style-name="P24"/>
          </table:table-cell>
        </table:table-row>
      </table:table>
      <text:p text:style-name="P8"><text:soft-page-break/></text:p>
      <text:p text:style-name="P1"/>
      <text:p text:style-name="P3"><text:span text:style-name="T1">21</text:span>.10.2020 r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table-cell table:style-name="Tabela4.B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4.B2" table:number-columns-spanned="3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</table:table-row>
        <table:table-row>
          <table:table-cell table:style-name="Tabela4.A2" table:number-rows-spanned="2" table:number-columns-spanned="2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table-cell table:style-name="Tabela4.B2" office:value-type="string">
            <text:p text:style-name="P16">Godz. <text:span text:style-name="T1">13.00</text:span> – 1<text:span text:style-name="T1">4</text:span>.2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table-cell table:style-name="Tabela4.B2" office:value-type="string">
            <text:p text:style-name="Standard">Godz. 14.40 – 1<text:span text:style-name="T14">6</text:span>.<text:span text:style-name="T14">1</text:span>5 (2h) Psychologia (ćwiczenia) – dr A. Koprowicz</text:p>
          </table:table-cell>
        </table:table-row>
        <table:table-row>
          <table:table-cell table:style-name="Tabela4.A2" table:number-columns-spanned="2" office:value-type="string">
            <text:p text:style-name="P24"/>
            <text:p text:style-name="P27">Godz. <text:span text:style-name="T5">1</text:span><text:span text:style-name="T14">6</text:span><text:span text:style-name="T5">.</text:span><text:span text:style-name="T14">2</text:span><text:span text:style-name="T5">0</text:span> – 1<text:span text:style-name="T5">7</text:span>.<text:span text:style-name="T14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4.B2" office:value-type="string">
            <text:p text:style-name="P24"/>
          </table:table-cell>
        </table:table-row>
        <table:table-row>
          <table:table-cell table:style-name="Tabela4.A2" table:number-columns-spanned="2" office:value-type="string">
            <text:p text:style-name="P24"/>
          </table:table-cell>
          <table:covered-table-cell/>
          <table:table-cell table:style-name="Tabela4.B2" office:value-type="string">
            <text:p text:style-name="P24"/>
          </table:table-cell>
        </table:table-row>
      </table:table>
      <text:p text:style-name="P5"/>
      <text:p text:style-name="P7"/>
      <text:p text:style-name="P3"><text:span text:style-name="T1">28</text:span>.10.2020 r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table-cell table:style-name="Tabela5.B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5.B2" table:number-columns-spanned="3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</table:table-row>
        <table:table-row>
          <table:table-cell table:style-name="Tabela5.A2" table:number-rows-spanned="2" table:number-columns-spanned="2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table-cell table:style-name="Tabela5.B2" office:value-type="string">
            <text:p text:style-name="P16">Godz. <text:span text:style-name="T1">13.00</text:span> – 1<text:span text:style-name="T1">4</text:span>.2<text:span text:style-name="T1">3</text:span>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table-cell table:style-name="Tabela5.B2" office:value-type="string">
            <text:p text:style-name="P19">Godz. <text:span text:style-name="T1">1</text:span><text:span text:style-name="T3">4</text:span><text:span text:style-name="T1">.</text:span><text:span text:style-name="T3">4</text:span><text:span text:style-name="T1">0</text:span> – 1<text:span text:style-name="T14">6</text:span>.<text:span text:style-name="T14">1</text:span>5 (<text:span text:style-name="T2">2</text:span>h) Psychologia (ćwiczenia) – dr A. Koprowicz</text:p>
          </table:table-cell>
        </table:table-row>
        <table:table-row>
          <table:table-cell table:style-name="Tabela5.A2" table:number-rows-spanned="2" table:number-columns-spanned="2" office:value-type="string">
            <text:p text:style-name="P24"/>
            <text:p text:style-name="P27">Godz. <text:span text:style-name="T5">1</text:span><text:span text:style-name="T14">6</text:span><text:span text:style-name="T5">.</text:span><text:span text:style-name="T14">2</text:span><text:span text:style-name="T5">0</text:span> – 1<text:span text:style-name="T15">7</text:span>.<text:span text:style-name="T15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5.B2" office:value-type="string">
            <text:p text:style-name="P24"/>
          </table:table-cell>
        </table:table-row>
        <table:table-row>
          <table:covered-table-cell/>
          <table:covered-table-cell/>
          <table:table-cell table:style-name="Tabela5.B2" office:value-type="string">
            <text:p text:style-name="P24"/>
          </table:table-cell>
        </table:table-row>
      </table:table>
      <text:p text:style-name="P3"/>
      <text:p text:style-name="P3"/>
      <text:p text:style-name="P3"><text:span text:style-name="T1">04</text:span>.1<text:span text:style-name="T1">1</text:span>.2020 r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table-cell table:style-name="Tabela6.B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6.B2" table:number-columns-spanned="3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</table:table-row>
        <table:table-row>
          <table:table-cell table:style-name="Tabela6.A2" table:number-rows-spanned="2" table:number-columns-spanned="2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table-cell table:style-name="Tabela6.B2" office:value-type="string">
            <text:p text:style-name="P16">Godz. <text:span text:style-name="T1">13.00</text:span> – 1<text:span text:style-name="T1">4</text:span>.2<text:span text:style-name="T1">3</text:span>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table-cell table:style-name="Tabela6.B2" office:value-type="string">
            <text:p text:style-name="P19">Godz. <text:span text:style-name="T1">1</text:span><text:span text:style-name="T3">4</text:span><text:span text:style-name="T1">.</text:span><text:span text:style-name="T3">4</text:span><text:span text:style-name="T1">0</text:span> – 1<text:span text:style-name="T14">6</text:span>.<text:span text:style-name="T14">15</text:span> (<text:span text:style-name="T2">2</text:span>h) Psychologia (ćwiczenia) – dr A. Koprowicz</text:p>
          </table:table-cell>
        </table:table-row>
        <text:soft-page-break/>
        <table:table-row>
          <table:table-cell table:style-name="Tabela6.A2" table:number-rows-spanned="2" table:number-columns-spanned="2" office:value-type="string">
            <text:p text:style-name="P24"/>
            <text:p text:style-name="P27">Godz. <text:span text:style-name="T5">1</text:span><text:span text:style-name="T14">6</text:span><text:span text:style-name="T5">.</text:span><text:span text:style-name="T14">2</text:span><text:span text:style-name="T5">0</text:span> – 1<text:span text:style-name="T5">7</text:span>.<text:span text:style-name="T14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6.B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ela6.B2" office:value-type="string">
            <text:p text:style-name="P24"/>
          </table:table-cell>
        </table:table-row>
      </table:table>
      <text:p text:style-name="P5"/>
      <text:p text:style-name="P5"/>
      <text:p text:style-name="P3"><text:span text:style-name="T1">18</text:span>.1<text:span text:style-name="T1">1</text:span>.2020 r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row>
          <table:table-cell table:style-name="Tabela7.A1" table:number-columns-spanned="4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covered-table-cell/>
          <table:table-cell table:style-name="Tabela7.C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7.C2" table:number-columns-spanned="4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3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covered-table-cell/>
          <table:table-cell table:style-name="Tabela7.C2" office:value-type="string">
            <text:p text:style-name="P16">Godz. <text:span text:style-name="T1">13.00</text:span> – 1<text:span text:style-name="T1">4</text:span>.2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covered-table-cell/>
          <table:table-cell table:style-name="Tabela7.C2" office:value-type="string">
            <text:p text:style-name="P19">Godz. <text:span text:style-name="T1">1</text:span><text:span text:style-name="T3">4</text:span><text:span text:style-name="T1">.</text:span><text:span text:style-name="T3">4</text:span><text:span text:style-name="T1">0</text:span> – 1<text:span text:style-name="T15">6</text:span>.<text:span text:style-name="T15">1</text:span>5 (<text:span text:style-name="T2">2</text:span>h) Psychologia (ćwiczenia) – dr A. Koprowicz</text:p>
          </table:table-cell>
        </table:table-row>
        <table:table-row>
          <table:table-cell table:style-name="Tabela7.A2" table:number-columns-spanned="3" office:value-type="string">
            <text:p text:style-name="P25"/>
            <text:p text:style-name="P27">Godz. <text:span text:style-name="T5">1</text:span><text:span text:style-name="T15">6</text:span><text:span text:style-name="T5">.</text:span><text:span text:style-name="T15">2</text:span><text:span text:style-name="T5">0</text:span> – 1<text:span text:style-name="T5">7</text:span>.<text:span text:style-name="T15">5</text:span>5 (<text:span text:style-name="T11">2</text:span>h) Psychologia (ćwiczenia <text:span text:style-name="T5">warsztatowe</text:span>) – dr A. Koprowicz</text:p>
          </table:table-cell>
          <table:covered-table-cell/>
          <table:covered-table-cell/>
          <table:table-cell table:style-name="Tabela7.C2" office:value-type="string">
            <text:p text:style-name="P25"/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table:number-columns-spanned="2" office:value-type="string">
            <text:p text:style-name="P16"/>
          </table:table-cell>
          <table:covered-table-cell/>
          <table:table-cell table:style-name="Tabela7.C2" office:value-type="string"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pan text:style-name="T1">25</text:span>.1<text:span text:style-name="T1">1</text:span>.2020 r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1">Godz. 8.<text:span text:style-name="T1">00</text:span> – 9.35 (<text:span text:style-name="T1">2</text:span>h) Pedagogika (wykład) – dr E. Murawska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28"/>
            <text:p text:style-name="P28">Godz. 9.45 – 1<text:span text:style-name="T1">1</text:span>.<text:span text:style-name="T1">1</text:span>5 (<text:span text:style-name="T1">2</text:span>h) Pedagogika (ćwiczenia) – mgr M. Kowalczyk</text:p>
          </table:table-cell>
          <table:table-cell table:style-name="Tabela8.B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able:table-row>
          <table:table-cell table:style-name="Tabela8.B2" table:number-columns-spanned="3" office:value-type="string">
            <text:p text:style-name="P16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</table:table-row>
        <table:table-row>
          <table:table-cell table:style-name="Tabela8.A2" table:number-rows-spanned="2" table:number-columns-spanned="2" office:value-type="string">
            <text:p text:style-name="P16"/>
            <text:p text:style-name="P16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table-cell table:style-name="Tabela8.B2" office:value-type="string">
            <text:p text:style-name="P16">Godz. <text:span text:style-name="T1">13.00</text:span> – 1<text:span text:style-name="T1">4</text:span>.2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table-cell table:style-name="Tabela8.B2" office:value-type="string">
            <text:p text:style-name="P19">Godz. <text:span text:style-name="T1">1</text:span><text:span text:style-name="T3">4</text:span><text:span text:style-name="T1">.</text:span><text:span text:style-name="T3">4</text:span><text:span text:style-name="T1">0</text:span> – 1<text:span text:style-name="T15">6</text:span>.<text:span text:style-name="T15">1</text:span>5 (<text:span text:style-name="T2">2</text:span>h) Psychologia (ćwiczenia) – dr A. Koprowicz</text:p>
          </table:table-cell>
        </table:table-row>
        <table:table-row>
          <table:table-cell table:style-name="Tabela8.A2" table:number-rows-spanned="2" table:number-columns-spanned="2" office:value-type="string">
            <text:p text:style-name="P25"/>
            <text:p text:style-name="P27">Godz. <text:span text:style-name="T5">1</text:span><text:span text:style-name="T15">6</text:span><text:span text:style-name="T5">.</text:span><text:span text:style-name="T15">2</text:span><text:span text:style-name="T5">0</text:span> – 1<text:span text:style-name="T5">7</text:span>.<text:span text:style-name="T15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8.B2" office:value-type="string">
            <text:p text:style-name="P26">Godz. <text:span text:style-name="T4">1</text:span><text:span text:style-name="T15">6</text:span><text:span text:style-name="T8">.</text:span><text:span text:style-name="T15">2</text:span><text:span text:style-name="T4">0</text:span> – 1<text:span text:style-name="T15">8</text:span>.<text:span text:style-name="T15">4</text:span>5 (<text:span text:style-name="T9">3</text:span>h) Pedagogika (ćwiczenia <text:span text:style-name="T7">warsztatowe</text:span>) – mgr M. Kowalczyk</text:p>
          </table:table-cell>
        </table:table-row>
        <table:table-row>
          <table:covered-table-cell/>
          <table:covered-table-cell/>
          <table:table-cell table:style-name="Tabela8.B2" office:value-type="string">
            <text:p text:style-name="P25"/>
          </table:table-cell>
        </table:table-row>
      </table:table>
      <text:p text:style-name="P5"/>
      <text:p text:style-name="P4"><text:span text:style-name="T2">02</text:span>.1<text:span text:style-name="T2">2</text:span>.2020 r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2">Godz. 8.<text:span text:style-name="T1">00</text:span> – 9.35 (<text:span text:style-name="T1">2</text:span>h) Pedagogika (wykład) – dr E. Murawska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29"/>
            <text:p text:style-name="P29">Godz. 9.45 – 1<text:span text:style-name="T1">1</text:span>.<text:span text:style-name="T1">1</text:span>5 (<text:span text:style-name="T1">2</text:span>h) Pedagogika (ćwiczenia) – mgr M. Kowalczyk</text:p>
          </table:table-cell>
          <table:table-cell table:style-name="Tabela9.B2" table:number-columns-spanned="2" office:value-type="string">
            <text:p text:style-name="P34">Godz. 9.45 – 11.15 (2h) </text:p>
            <text:p text:style-name="P34">Psychologia (ćwiczenia warsztatowe) – dr J. Kowalczyk</text:p>
          </table:table-cell>
          <table:covered-table-cell/>
        </table:table-row>
        <text:soft-page-break/>
        <table:table-row>
          <table:table-cell table:style-name="Tabela9.B2" table:number-columns-spanned="3" office:value-type="string">
            <text:p text:style-name="P17">Godz. 1<text:span text:style-name="T1">1</text:span>.<text:span text:style-name="T1">20</text:span> – 12.<text:span text:style-name="T1">5</text:span>5 (2h) Psychologia (wykłady) – dr A. Koprowicz</text:p>
          </table:table-cell>
          <table:covered-table-cell/>
          <table:covered-table-cell/>
        </table:table-row>
        <table:table-row>
          <table:table-cell table:style-name="Tabela9.A2" table:number-rows-spanned="2" table:number-columns-spanned="2" office:value-type="string">
            <text:p text:style-name="P17"/>
            <text:p text:style-name="P17">Godz. <text:span text:style-name="T1">13.00</text:span> – 1<text:span text:style-name="T1">4</text:span>.<text:span text:style-name="T1">3</text:span>5 (<text:span text:style-name="T2">2</text:span>h) Psychologia (ćwiczenia) – dr A. Koprowicz</text:p>
          </table:table-cell>
          <table:covered-table-cell/>
          <table:table-cell table:style-name="Tabela9.B2" office:value-type="string">
            <text:p text:style-name="P17">Godz. <text:span text:style-name="T1">13.00</text:span> – 1<text:span text:style-name="T1">4</text:span>.25 (<text:span text:style-name="T1">2</text:span>h) Pedagogika (ćwiczenia) – mgr M. Kowalczyk</text:p>
          </table:table-cell>
        </table:table-row>
        <table:table-row>
          <table:covered-table-cell/>
          <table:covered-table-cell/>
          <table:table-cell table:style-name="Tabela9.B2" office:value-type="string">
            <text:p text:style-name="P19">Godz. <text:span text:style-name="T1">1</text:span><text:span text:style-name="T3">4</text:span><text:span text:style-name="T1">.</text:span><text:span text:style-name="T3">4</text:span><text:span text:style-name="T1">0</text:span> – 1<text:span text:style-name="T15">6.1</text:span>5 (<text:span text:style-name="T2">2</text:span>h) Psychologia (ćwiczenia) – dr A. Koprowicz</text:p>
          </table:table-cell>
        </table:table-row>
        <table:table-row>
          <table:table-cell table:style-name="Tabela9.A2" table:number-rows-spanned="2" table:number-columns-spanned="2" office:value-type="string">
            <text:p text:style-name="P25"/>
            <text:p text:style-name="P27">Godz. <text:span text:style-name="T5">1</text:span><text:span text:style-name="T15">6</text:span><text:span text:style-name="T5">.</text:span><text:span text:style-name="T15">2</text:span><text:span text:style-name="T5">0</text:span> – 1<text:span text:style-name="T5">7</text:span>.<text:span text:style-name="T15">5</text:span>5 (<text:span text:style-name="T11">2</text:span>h) Psychologia (ćwiczenia <text:span text:style-name="T5">warsztatowe</text:span>) – dr A. Koprowicz</text:p>
          </table:table-cell>
          <table:covered-table-cell/>
          <table:table-cell table:style-name="Tabela9.B2" office:value-type="string">
            <text:p text:style-name="P26">Godz. <text:span text:style-name="T4">1</text:span><text:span text:style-name="T15">6</text:span><text:span text:style-name="T8">.</text:span><text:span text:style-name="T15">2</text:span><text:span text:style-name="T4">0</text:span> – 1<text:span text:style-name="T15">8</text:span>.<text:span text:style-name="T15">4</text:span>5 (<text:span text:style-name="T9">3</text:span>h) Pedagogika (ćwiczenia <text:span text:style-name="T7">warsztatowe</text:span>) – mgr M. Kowalczyk</text:p>
          </table:table-cell>
        </table:table-row>
        <table:table-row>
          <table:covered-table-cell/>
          <table:covered-table-cell/>
          <table:table-cell table:style-name="Tabela9.B2" office:value-type="string">
            <text:p text:style-name="P25"/>
          </table:table-cell>
        </table:table-row>
      </table:table>
      <text:p text:style-name="P4"/>
      <text:p text:style-name="P4"><text:span text:style-name="T2">09</text:span>.1<text:span text:style-name="T2">2</text:span>.2020 r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12">Godz. 8.<text:span text:style-name="T1">00</text:span> – <text:span text:style-name="T4">10</text:span>.<text:span text:style-name="T4">2</text:span>5 (<text:span text:style-name="T4">3</text:span>h) Pedagogika (wykład) – dr E. Murawska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30"/>
            <text:p text:style-name="P30">Godz. <text:span text:style-name="T5">10.30</text:span> – 1<text:span text:style-name="T5">2</text:span>.<text:span text:style-name="T5">5</text:span>5 (<text:span text:style-name="T5">3</text:span>h) P<text:span text:style-name="T5">edagogika</text:span> (ćwiczenia <text:span text:style-name="T5">warsztatowe</text:span>) – <text:span text:style-name="T5">mgr M. Kowalczyk</text:span></text:p>
          </table:table-cell>
          <table:table-cell table:style-name="Tabela10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0.B2" table:number-columns-spanned="3" office:value-type="string">
            <text:p text:style-name="P17">Godz. 1<text:span text:style-name="T5">3</text:span>.<text:span text:style-name="T5">0</text:span><text:span text:style-name="T1">0</text:span> – 1<text:span text:style-name="T5">5</text:span>.<text:span text:style-name="T5">2</text:span>5 (<text:span text:style-name="T4">3</text:span>h) Psychologia (wykłady) – dr A. Koprowicz</text:p>
          </table:table-cell>
          <table:covered-table-cell/>
          <table:covered-table-cell/>
        </table:table-row>
        <table:table-row>
          <table:table-cell table:style-name="Tabela10.A2" table:number-rows-spanned="2" table:number-columns-spanned="2" office:value-type="string">
            <text:p text:style-name="P17"/>
          </table:table-cell>
          <table:covered-table-cell/>
          <table:table-cell table:style-name="Tabela10.B2" office:value-type="string">
            <text:p text:style-name="P26">Godz. <text:span text:style-name="T4">1</text:span><text:span text:style-name="T8">5.3</text:span><text:span text:style-name="T4">0</text:span> – 1<text:span text:style-name="T8">7</text:span>.<text:span text:style-name="T9">5</text:span>5 (<text:span text:style-name="T9">3</text:span>h) Pedagogika (ćwiczenia <text:span text:style-name="T7">warsztatowe</text:span>) – mgr M. Kowalczyk</text:p>
          </table:table-cell>
        </table:table-row>
        <table:table-row>
          <table:covered-table-cell/>
          <table:covered-table-cell/>
          <table:table-cell table:style-name="Tabela10.B2" office:value-type="string">
            <text:p text:style-name="P20"/>
          </table:table-cell>
        </table:table-row>
      </table:table>
      <text:p text:style-name="P6"/>
      <text:p text:style-name="P4"><text:span text:style-name="T2">16</text:span>.1<text:span text:style-name="T2">2</text:span>.2020 r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12">Godz. 8.<text:span text:style-name="T1">00</text:span> – <text:span text:style-name="T4">10</text:span>.<text:span text:style-name="T4">2</text:span>5 (<text:span text:style-name="T4">3</text:span>h) Pedagogika (wykład) – dr E. Murawska</text:p>
          </table:table-cell>
          <table:covered-table-cell/>
          <table:covered-table-cell/>
        </table:table-row>
        <table:table-row>
          <table:table-cell table:style-name="Tabela11.A2" office:value-type="string">
            <text:p text:style-name="P30"/>
            <text:p text:style-name="P30">Godz. <text:span text:style-name="T5">10.30</text:span> – 1<text:span text:style-name="T5">2</text:span>.<text:span text:style-name="T5">5</text:span>5 (<text:span text:style-name="T5">3</text:span>h) P<text:span text:style-name="T5">edagogika</text:span> (ćwiczenia <text:span text:style-name="T5">warsztatowe</text:span>) – <text:span text:style-name="T5">mgr M. Kowalczyk</text:span></text:p>
          </table:table-cell>
          <table:table-cell table:style-name="Tabela1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1.B2" table:number-columns-spanned="3" office:value-type="string">
            <text:p text:style-name="P20">Godz. 1<text:span text:style-name="T5">3</text:span>.<text:span text:style-name="T5">0</text:span><text:span text:style-name="T1">0</text:span> – 1<text:span text:style-name="T5">5</text:span>.<text:span text:style-name="T5">2</text:span>5 (<text:span text:style-name="T4">3</text:span>h) Psychologia (wykłady) – dr A. Koprowicz</text:p>
          </table:table-cell>
          <table:covered-table-cell/>
          <table:covered-table-cell/>
        </table:table-row>
        <table:table-row>
          <table:table-cell table:style-name="Tabela11.A2" table:number-rows-spanned="2" table:number-columns-spanned="2" office:value-type="string">
            <text:p text:style-name="P17"/>
          </table:table-cell>
          <table:covered-table-cell/>
          <table:table-cell table:style-name="Tabela11.B2" office:value-type="string">
            <text:p text:style-name="P26">Godz. <text:span text:style-name="T4">1</text:span><text:span text:style-name="T8">5.3</text:span><text:span text:style-name="T4">0</text:span> – 1<text:span text:style-name="T8">7</text:span>.<text:span text:style-name="T9">5</text:span>5 (<text:span text:style-name="T9">3</text:span>h) Pedagogika (ćwiczenia <text:span text:style-name="T7">warsztatowe</text:span>) – mgr M. Kowalczyk</text:p>
          </table:table-cell>
        </table:table-row>
        <table:table-row>
          <table:covered-table-cell/>
          <table:covered-table-cell/>
          <table:table-cell table:style-name="Tabela11.B2" office:value-type="string">
            <text:p text:style-name="P20"/>
          </table:table-cell>
        </table:table-row>
      </table:table>
      <text:p text:style-name="P6"/>
      <text:p text:style-name="P4"><text:span text:style-name="T2">13</text:span>.<text:span text:style-name="T2">01</text:span>.202<text:span text:style-name="T2">1</text:span> r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12">Godz. 8.<text:span text:style-name="T1">00</text:span> – <text:span text:style-name="T4">10</text:span>.<text:span text:style-name="T4">2</text:span>5 (<text:span text:style-name="T4">3</text:span>h) Pedagogika (wykład) – dr E. Murawska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30"/>
            <text:p text:style-name="P30">Godz. <text:span text:style-name="T5">10.30</text:span> – 1<text:span text:style-name="T5">2</text:span>.<text:span text:style-name="T5">5</text:span>5 (<text:span text:style-name="T5">3</text:span>h) P<text:span text:style-name="T5">edagogika</text:span> (ćwiczenia <text:span text:style-name="T5">warsztatowe</text:span>) – <text:span text:style-name="T5">mgr M. Kowalczyk</text:span></text:p>
          </table:table-cell>
          <table:table-cell table:style-name="Tabela12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2.B2" table:number-columns-spanned="3" office:value-type="string">
            <text:p text:style-name="P20">Godz. 1<text:span text:style-name="T5">3</text:span>.<text:span text:style-name="T5">0</text:span><text:span text:style-name="T1">0</text:span> – 1<text:span text:style-name="T5">5</text:span>.<text:span text:style-name="T5">2</text:span>5 (<text:span text:style-name="T4">3</text:span>h) Psychologia (wykłady) – dr A. Koprowicz</text:p>
          </table:table-cell>
          <table:covered-table-cell/>
          <table:covered-table-cell/>
        </table:table-row>
        <table:table-row>
          <table:table-cell table:style-name="Tabela12.A2" table:number-rows-spanned="2" table:number-columns-spanned="2" office:value-type="string">
            <text:p text:style-name="P17"/>
          </table:table-cell>
          <table:covered-table-cell/>
          <table:table-cell table:style-name="Tabela12.B2" office:value-type="string">
            <text:p text:style-name="P26">Godz. <text:span text:style-name="T4">1</text:span><text:span text:style-name="T8">5.3</text:span><text:span text:style-name="T4">0</text:span> – 1<text:span text:style-name="T8">7</text:span>.<text:span text:style-name="T10">0</text:span>5 (<text:span text:style-name="T10">2</text:span>h) Pedagogika (ćwiczenia <text:span text:style-name="T7">warsztatowe</text:span>) – mgr M. Kowalczyk</text:p>
          </table:table-cell>
        </table:table-row>
        <table:table-row>
          <table:covered-table-cell/>
          <table:covered-table-cell/>
          <table:table-cell table:style-name="Tabela12.B2" office:value-type="string">
            <text:p text:style-name="P20"/>
          </table:table-cell>
        </table:table-row>
      </table:table>
      <text:p text:style-name="P6"><text:soft-page-break/></text:p>
      <text:p text:style-name="P4"><text:span text:style-name="T2">20</text:span>.<text:span text:style-name="T2">01</text:span>.202<text:span text:style-name="T2">1</text:span>r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A"/>
        <table:table-row>
          <table:table-cell table:style-name="Tabela13.A1" table:number-columns-spanned="4" office:value-type="string">
            <text:p text:style-name="P12">Godz. 8.<text:span text:style-name="T1">00</text:span> – <text:span text:style-name="T4">10</text:span>.<text:span text:style-name="T4">2</text:span>5 (<text:span text:style-name="T4">3</text:span>h) Pedagogika (wykład) – dr E. Murawska</text:p>
          </table:table-cell>
          <table:covered-table-cell/>
          <table:covered-table-cell/>
          <table:covered-table-cell/>
        </table:table-row>
        <table:table-row>
          <table:table-cell table:style-name="Tabela13.A2" table:number-columns-spanned="2" office:value-type="string">
            <text:p text:style-name="P30"/>
            <text:p text:style-name="P30">Godz. <text:span text:style-name="T5">10.30</text:span> – 1<text:span text:style-name="T5">2</text:span>.<text:span text:style-name="T5">5</text:span>5 (<text:span text:style-name="T5">3</text:span>h) P<text:span text:style-name="T5">edagogika</text:span> (ćwiczenia <text:span text:style-name="T5">warsztatowe</text:span>) – <text:span text:style-name="T5">mgr M. Kowalczyk</text:span></text:p>
          </table:table-cell>
          <table:covered-table-cell/>
          <table:table-cell table:style-name="Tabela13.C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3.C2" table:number-columns-spanned="4" office:value-type="string">
            <text:p text:style-name="P20">Godz. 1<text:span text:style-name="T5">3</text:span>.<text:span text:style-name="T5">0</text:span><text:span text:style-name="T1">0</text:span> – 1<text:span text:style-name="T5">5</text:span>.<text:span text:style-name="T5">2</text:span>5 (<text:span text:style-name="T4">3</text:span>h) Psychologia (wykłady) – dr A. Koprowicz</text:p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17"/>
          </table:table-cell>
          <table:table-cell table:style-name="Tabela13.A2" table:number-columns-spanned="2" office:value-type="string">
            <text:p text:style-name="P20"/>
          </table:table-cell>
          <table:covered-table-cell/>
          <table:table-cell table:style-name="Tabela13.C2" office:value-type="string">
            <text:p text:style-name="P20"/>
          </table:table-cell>
        </table:table-row>
        <table:table-row>
          <table:table-cell table:style-name="Tabela13.A2" office:value-type="string">
            <text:p text:style-name="P21"/>
          </table:table-cell>
          <table:table-cell table:style-name="Tabela13.A2" table:number-columns-spanned="2" office:value-type="string">
            <text:p text:style-name="P20"/>
          </table:table-cell>
          <table:covered-table-cell/>
          <table:table-cell table:style-name="Tabela13.C2" office:value-type="string">
            <text:p text:style-name="P20"/>
          </table:table-cell>
        </table:table-row>
      </table:table>
      <text:p text:style-name="P6"/>
      <text:p text:style-name="P4"><text:span text:style-name="T1">2</text:span><text:span text:style-name="T2">7</text:span>.<text:span text:style-name="T2">01</text:span>.202<text:span text:style-name="T2">1</text:span> r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A"/>
        <table:table-row>
          <table:table-cell table:style-name="Tabela14.A1" table:number-columns-spanned="4" office:value-type="string">
            <text:p text:style-name="P12">Godz. 8.<text:span text:style-name="T1">00</text:span> – <text:span text:style-name="T4">10</text:span>.<text:span text:style-name="T4">2</text:span>5 (<text:span text:style-name="T4">3</text:span>h) Pedagogika (wykład) – dr E. Murawska</text:p>
          </table:table-cell>
          <table:covered-table-cell/>
          <table:covered-table-cell/>
          <table:covered-table-cell/>
        </table:table-row>
        <table:table-row>
          <table:table-cell table:style-name="Tabela14.A2" table:number-columns-spanned="2" office:value-type="string">
            <text:p text:style-name="P30"/>
            <text:p text:style-name="P30">Godz. <text:span text:style-name="T5">10.30</text:span> – 1<text:span text:style-name="T5">2</text:span>.<text:span text:style-name="T5">5</text:span>5 (<text:span text:style-name="T5">3</text:span>h) P<text:span text:style-name="T5">edagogika</text:span> (ćwiczenia <text:span text:style-name="T5">warsztatowe</text:span>) – <text:span text:style-name="T5">mgr M. Kowalczyk</text:span></text:p>
          </table:table-cell>
          <table:covered-table-cell/>
          <table:table-cell table:style-name="Tabela14.C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4.C2" table:number-columns-spanned="4" office:value-type="string">
            <text:p text:style-name="P20">Godz. 1<text:span text:style-name="T5">3</text:span>.<text:span text:style-name="T5">0</text:span><text:span text:style-name="T1">0</text:span> – 1<text:span text:style-name="T5">5</text:span>.<text:span text:style-name="T5">2</text:span>5 (<text:span text:style-name="T4">3</text:span>h) Psychologia (wykłady) – dr A. Koprowicz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7"/>
          </table:table-cell>
          <table:table-cell table:style-name="Tabela14.A2" table:number-columns-spanned="2" office:value-type="string">
            <text:p text:style-name="P20"/>
          </table:table-cell>
          <table:covered-table-cell/>
          <table:table-cell table:style-name="Tabela14.C2" office:value-type="string">
            <text:p text:style-name="P20"/>
          </table:table-cell>
        </table:table-row>
        <table:table-row>
          <table:table-cell table:style-name="Tabela14.A2" office:value-type="string">
            <text:p text:style-name="P21"/>
          </table:table-cell>
          <table:table-cell table:style-name="Tabela14.A2" table:number-columns-spanned="2" office:value-type="string">
            <text:p text:style-name="P20"/>
          </table:table-cell>
          <table:covered-table-cell/>
          <table:table-cell table:style-name="Tabela14.C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01:04:22.558000000</meta:creation-date>
    <dc:date>2020-10-07T02:26:51.374000000</dc:date>
    <meta:editing-duration>PT46M56S</meta:editing-duration>
    <meta:editing-cycles>8</meta:editing-cycles>
    <meta:generator>LibreOffice/7.0.0.3$Windows_X86_64 LibreOffice_project/8061b3e9204bef6b321a21033174034a5e2ea88e</meta:generator>
    <meta:document-statistic meta:table-count="14" meta:image-count="0" meta:object-count="0" meta:page-count="5" meta:paragraph-count="114" meta:word-count="865" meta:character-count="6328" meta:non-whitespace-character-count="5396"/>
  </office:meta>
</office:document-meta>
</file>